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sans-serif" fo:font-size="12.75pt"/>
    </style:style>
    <style:style style:name="P2" style:family="paragraph" style:parent-style-name="Standard">
      <style:text-properties style:font-name="sans-serif" fo:font-size="12.75pt" fo:font-weight="bold" style:font-weight-asian="bold" style:font-weight-complex="bold"/>
    </style:style>
    <style:style style:name="P3" style:family="paragraph" style:parent-style-name="Standard">
      <style:text-properties style:font-name="sans-serif" fo:font-size="9.75pt"/>
    </style:style>
    <style:style style:name="P4" style:family="paragraph" style:parent-style-name="Standard">
      <style:text-properties style:font-name="sans-serif" fo:font-size="11.25pt"/>
    </style:style>
    <style:style style:name="P5" style:family="paragraph" style:parent-style-name="Standard">
      <style:text-properties style:font-name="sans-serif" fo:font-size="11.25pt" fo:font-weight="bold" style:font-weight-asian="bold" style:font-weight-complex="bold"/>
    </style:style>
    <style:style style:name="P6" style:family="paragraph" style:parent-style-name="Standard">
      <style:text-properties style:font-name="sans-serif" fo:font-size="11pt" style:font-size-asian="11pt" style:font-size-complex="11pt"/>
    </style:style>
    <style:style style:name="P7" style:family="paragraph" style:parent-style-name="Standard">
      <style:paragraph-properties fo:text-align="center" style:justify-single-word="false"/>
      <style:text-properties style:font-name="sans-serif" fo:font-size="13pt" fo:font-weight="bold" style:font-size-asian="13pt" style:font-weight-asian="bold" style:font-size-complex="13pt" style:font-weight-complex="bold"/>
    </style:style>
    <style:style style:name="P8" style:family="paragraph" style:parent-style-name="Standard">
      <style:text-properties style:font-name="sans-serif" fo:font-size="14pt" fo:font-weight="normal" style:font-size-asian="14pt" style:font-weight-asian="normal" style:font-size-complex="14pt" style:font-weight-complex="normal"/>
    </style:style>
    <style:style style:name="P9" style:family="paragraph" style:parent-style-name="Standard">
      <style:text-properties style:font-name="sans-serif" fo:font-size="14pt" style:font-size-asian="14pt" style:font-size-complex="14pt"/>
    </style:style>
    <style:style style:name="P10" style:family="paragraph" style:parent-style-name="Standard">
      <style:paragraph-properties fo:padding="0.074cm" fo:border-left="none" fo:border-right="none" fo:border-top="none" fo:border-bottom="0.035cm solid #000000" style:join-border="false"/>
      <style:text-properties style:font-name="sans-serif" fo:font-size="11.25pt"/>
    </style:style>
    <style:style style:name="P11" style:family="paragraph" style:parent-style-name="Standard">
      <style:paragraph-properties fo:padding="0.074cm" fo:border-left="none" fo:border-right="none" fo:border-top="none" fo:border-bottom="0.035cm solid #000000" style:join-border="false"/>
      <style:text-properties style:font-name="sans-serif" fo:font-size="12.75pt"/>
    </style:style>
    <style:style style:name="T1" style:family="text">
      <style:text-properties style:font-name="sans-serif" fo:font-size="12.75pt"/>
    </style:style>
    <style:style style:name="T2" style:family="text">
      <style:text-properties style:font-name="sans-serif" fo:font-size="12.75pt"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Weitere Infos und Anmeldung zur Weiterbildung zum/zur Singleiter/-in für spirituelle Lieder 2015/16</text:p>
      <text:p text:style-name="P1"/>
      <text:p text:style-name="P1"/>
      <text:p text:style-name="P1"/>
      <text:p text:style-name="P1"/>
      <text:p text:style-name="P9">Sie können bis zu vier Wochen vor Beginn der Weiterbildung schriftlich von </text:p>
      <text:p text:style-name="P9">Ihrer Anmeldung zurücktreten. In diesem Fall fällt eine Ausfallgebühr von € 50 an. Bei einem späteren Rücktritt ist die Gesamtkursgebühr fällig. Es besteht kein Erstattungsanspruch auf die Kursgebühr versäumter Kurswochenenden. Es ist jedoch bei gravierenden Gründen möglich ein Wochenende in der folgenden Weiterbildungsgruppe nachzuholen. Sollten im Einzelfall schwerwiegende und von Ihnen nicht zu verantwortende Umstände den Abbruch der Weiterbildung erzwingen, ist auf schriftlichen Antrag eine Ermäßigung der noch ausstehenden Gesamtkursgebühren bis zu 80% möglich. </text:p>
      <text:p text:style-name="P9"/>
      <text:p text:style-name="P8"><text:s/>Sollte ich aus einem wichtigen Grund wie Krankheit gezwungen sein, den Kurs oder ein Wochenende abzusagen, so verpflichte ich mich einen Ausweichtermin zu finden und wenn das nicht geht, zur vollsändingen Rückzahlung der den Ausfall betreffenden Kurssgebühr.</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Hiermit melde ich mich verbindlich für die 4 Wochenenden der </text:p>
      <text:p text:style-name="Standard"><text:span text:style-name="T2">Weiterbildung zum/zur Singleiter-/in für spirituelle Lieder 2015/16 an.</text:span></text:p>
      <text:p text:style-name="P3">Bitte die Seite Anmeldung vollständig ausgefüllt per Post senden an:</text:p>
      <text:p text:style-name="P1">Anna Heyberg, Lustheide 51, 51427 Bergisch Gladbach </text:p>
      <text:p text:style-name="P1">E-Mail: info@annaheyberg.com</text:p>
      <text:p text:style-name="P1"/>
      <text:p text:style-name="P11">Name, Vorname </text:p>
      <text:p text:style-name="P1"/>
      <text:p text:style-name="P1"/>
      <text:p text:style-name="P11">Straße, Nr.</text:p>
      <text:p text:style-name="P1"/>
      <text:p text:style-name="P1"/>
      <text:p text:style-name="P2">___________________________________________________________________</text:p>
      <text:p text:style-name="P1">PLZ, Ort </text:p>
      <text:p text:style-name="P1"/>
      <text:p text:style-name="P2">___________________________________________________________________</text:p>
      <text:p text:style-name="P1">Telefon </text:p>
      <text:p text:style-name="P1"/>
      <text:p text:style-name="P2">___________________________________________________________________</text:p>
      <text:p text:style-name="P1">Beruf </text:p>
      <text:p text:style-name="P1"/>
      <text:p text:style-name="P2">___________________________________________________________________</text:p>
      <text:p text:style-name="P1">E-Mail</text:p>
      <text:p text:style-name="P1"/>
      <text:p text:style-name="P1">Die Anzahlung der Teilnahmegebühr für die Weiterbildung in Höhe von</text:p>
      <text:p text:style-name="Standard">€ 1<text:span text:style-name="T1">00 habe ich auf das Konto Anna Heyberg, Bensberger Bank IBAN</text:span></text:p>
      <text:p text:style-name="Standard"><text:span text:style-name="T1">DE03 3706 2124 0106 5000 10 überwiesen.</text:span></text:p>
      <text:p text:style-name="P1"/>
      <text:p text:style-name="P6">Die Vergabe der Weiterbildungsplätze erfolgt in der Reihenfolge des Eingangs der</text:p>
      <text:p text:style-name="P6">Seminargebühr auf dem Konto von Frau Heyberg.</text:p>
      <text:p text:style-name="P6">Sollte ich keinen Platz mehr bekommen, wird die Kursgebühr <text:s/>von Frau Heyberg sofort zurück überwiesen.</text:p>
      <text:p text:style-name="P1">Die Restzahlung von 640 € werde ich verbindlich bis zum 11.9.2015 auf das obige Konto überweisen</text:p>
      <text:p text:style-name="P1"/>
      <text:p text:style-name="P5">Haftungsausschluss</text:p>
      <text:p text:style-name="P4">Ich bin mir <text:s/>bewusst, dass diese Ausbildung keine Therapie ist. Für meine psychische und </text:p>
      <text:p text:style-name="P10">physische Eignung übernehme ich selbst die Verantwortung. Ich verpflichte mich, alle von Frau Heyberg hierzu gegebenen Hinweise zu beachten. Falls ich zurzeit in einer psychotherapeutischen Behandlung bin versichere ich, dass die/der TherapeutIn mit der Ausbildung einverstanden ist. Ich bin mir bewusst, dass keine Äußerung von Frau Heyberg von mir als medizinischer Rat interpretiert werden kann. Mit der Unterzeichnung dieser Anmeldung bestätige ich deshalb, dassich die volle Verantwortung für mich und mein Handeln für die gesamte Dauer desSeminars übernehme. Kursleiter und Vermieter des Seminarortes werden meinerseits von allen Haftungs- und Schadenersatzansprüchen freigestellt soweit dies gesetzlich möglich ist.</text:p>
      <text:p text:style-name="P1"/>
      <text:p text:style-name="P1"/>
      <text:p text:style-name="P1"/>
      <text:p text:style-name="P1">________________________________________________________</text:p>
      <text:p text:style-name="P1">Ort/Datum/Unterschrift </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a </meta:initial-creator>
    <meta:creation-date>2015-09-02T13:09:42.30</meta:creation-date>
    <dc:date>2015-09-02T13:49:08.62</dc:date>
    <dc:creator>Anna </dc:creator>
    <meta:editing-duration>PT39M26S</meta:editing-duration>
    <meta:editing-cycles>3</meta:editing-cycles>
    <meta:generator>OpenOffice/4.1.1$Win32 OpenOffice.org_project/411m6$Build-9775</meta:generator>
    <meta:document-statistic meta:table-count="0" meta:image-count="0" meta:object-count="0" meta:page-count="3" meta:paragraph-count="31" meta:word-count="376" meta:character-count="3007"/>
  </office:meta>
</office:document-meta>
</file>