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050000000C0DC7FD25.png"/>
  <manifest:file-entry manifest:media-type="image/png" manifest:full-path="Pictures/100000000000001F0000001F3D1C3F09.png"/>
  <manifest:file-entry manifest:media-type="image/png" manifest:full-path="Pictures/10000200000000050000000CF4E8A068.png"/>
  <manifest:file-entry manifest:media-type="image/png" manifest:full-path="Pictures/10000200000000050000000C52A68DC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text-align="center" style:justify-single-word="false">
        <style:tab-stops>
          <style:tab-stop style:position="5.173cm" style:type="center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ff0000" style:font-name="Arial" fo:font-size="16pt" fo:font-weight="bold" style:font-size-asian="16pt" style:font-weight-asian="bold" style:font-name-complex="Arial" style:font-size-complex="16pt"/>
    </style:style>
    <style:style style:name="P5" style:family="paragraph" style:parent-style-name="Standard">
      <style:paragraph-properties fo:text-align="center" style:justify-single-word="false"/>
      <style:text-properties fo:color="#333399" style:font-name="Arial" fo:font-weight="bold" style:font-weight-asian="bold" style:font-name-complex="Arial"/>
    </style:style>
    <style:style style:name="P6" style:family="paragraph" style:parent-style-name="Standard">
      <style:paragraph-properties fo:text-align="justify" style:justify-single-word="false"/>
      <style:text-properties fo:color="#333399"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>
        <style:tab-stops>
          <style:tab-stop style:position="5.173cm" style:type="center"/>
        </style:tab-stops>
      </style:paragraph-properties>
      <style:text-properties fo:color="#333399"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text-align="center" style:justify-single-word="false">
        <style:tab-stops>
          <style:tab-stop style:position="5.173cm" style:type="center"/>
        </style:tab-stops>
      </style:paragraph-properties>
      <style:text-properties fo:color="#333399"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333399"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333399"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text-align="justify" style:justify-single-word="false"/>
      <style:text-properties fo:color="#333399"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333399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color="#0000ff" style:font-name="Arial" fo:font-size="10pt" style:font-size-asian="10pt" style:font-name-complex="Arial" style:font-size-complex="10pt"/>
    </style:style>
    <style:style style:name="P15" style:family="paragraph" style:parent-style-name="Standard">
      <style:text-properties fo:font-size="10pt" style:font-size-asian="10pt" style:font-size-complex="10pt" text:display="none"/>
    </style:style>
    <style:style style:name="P16" style:family="paragraph" style:parent-style-name="Standard">
      <style:paragraph-properties fo:text-align="justify" style:justify-single-word="false"/>
      <style:text-properties fo:color="#ff3333" style:font-name="Arial" fo:font-size="22pt" fo:font-weight="bold" style:font-size-asian="22pt" style:font-weight-asian="bold" style:font-name-complex="Arial" style:font-size-complex="22pt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333399" style:font-name="Arial" fo:font-size="10pt" style:font-size-asian="10pt" style:font-name-complex="Arial" style:font-size-complex="10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color="#ff0000" style:font-name="Arial" fo:font-size="17pt" fo:font-weight="bold" style:font-size-asian="17pt" style:font-weight-asian="bold" style:font-name-complex="Arial" style:font-size-complex="17pt"/>
    </style:style>
    <style:style style:name="P19" style:family="paragraph" style:parent-style-name="Standard" style:list-style-name="WW8Num5">
      <style:paragraph-properties fo:text-align="justify" style:justify-single-word="false"/>
      <style:text-properties fo:color="#333399"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Standard" style:list-style-name="WW8Num5">
      <style:paragraph-properties fo:text-align="justify" style:justify-single-word="false"/>
      <style:text-properties fo:color="#333399" style:font-name="Arial" fo:font-size="10pt" style:font-size-asian="10pt" style:font-name-complex="Arial" style:font-size-complex="10pt"/>
    </style:style>
    <style:style style:name="T1" style:family="text">
      <style:text-properties fo:color="#333399" style:font-name="Arial" fo:font-size="10pt" style:font-size-asian="10pt" style:font-name-complex="Arial" style:font-size-complex="10pt"/>
    </style:style>
    <style:style style:name="T2" style:family="text">
      <style:text-properties fo:color="#333399"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fo:color="#ff0000" style:font-name="Arial" fo:font-size="10pt" fo:font-weight="bold" style:font-size-asian="10pt" style:font-weight-asian="bold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„Singen – Chanten – Lebensfreude“</text:p>
      <text:p text:style-name="P4"/>
      <text:p text:style-name="P5">Weiterbildung zum/zur</text:p>
      <text:p text:style-name="P7">„Singleiter/- in für spirituelle Lieder“ 2015/16</text:p>
      <text:p text:style-name="P8">Leitung: <text:s/>Anna I. Heyberg</text:p>
      <text:p text:style-name="P8"/>
      <text:p text:style-name="P2"/>
      <text:p text:style-name="P9">Singkreise erfreuen sich immer größerer Beliebtheit. <text:s/>Sie schaffen einen liebevollen und achtsamen Raum, der viele Menschen ermutigt, sich ihrem stimmlichen Potential zu öffnen.</text:p>
      <text:p text:style-name="P9"/>
      <text:p text:style-name="P9">Zudem berührt das gemeinsame Singen von Liedern aus verschiedenen Kulturen und Religionen unsere tiefe Sehnsucht nach menschlicher und spiritueller Verbundenheit.</text:p>
      <text:p text:style-name="P9"/>
      <text:p text:style-name="P9">Die Weiterbildung zum/zur „Singleiter/-in für spirituelle Lieder“ eignet sich für Menschen,</text:p>
      <text:p text:style-name="P9"/>
      <text:list xml:id="list2529201516259113156" text:style-name="WW8Num5">
        <text:list-item>
          <text:p text:style-name="P19">die andere Menschen zum gemeinsamen Singen inspirieren wollen</text:p>
        </text:list-item>
        <text:list-item>
          <text:p text:style-name="P19">die Singkreise aufbauen und anleiten möchten </text:p>
        </text:list-item>
        <text:list-item>
          <text:p text:style-name="P19">die die transformative Kraft des Singens in ihren Berufsalltag integrieren möchten (wie z.B. Yogalehrer, Heilpraktiker, Coachs)</text:p>
        </text:list-item>
        <text:list-item>
          <text:p text:style-name="P19">die Singen in Kurse und Seminare einbauen möchten</text:p>
        </text:list-item>
        <text:list-item>
          <text:p text:style-name="P19">die sich stimmlich und persönlich weiterentwickeln wollen.</text:p>
        </text:list-item>
      </text:list>
      <text:p text:style-name="P9"/>
      <text:p text:style-name="P9"/>
      <text:p text:style-name="P9"/>
      <text:p text:style-name="P9"/>
      <text:p text:style-name="P16"/>
      <text:p text:style-name="P16"/>
      <text:p text:style-name="P9"/>
      <text:p text:style-name="P10">In dieser praxisorientierten Weiterbildung lernst du</text:p>
      <text:p text:style-name="P11"/>
      <text:list xml:id="list33518635" text:continue-numbering="true" text:style-name="WW8Num5">
        <text:list-item>
          <text:p text:style-name="P20">deine Stimme zu nutzen, sie weiterzuentwickeln und zu pflegen</text:p>
        </text:list-item>
        <text:list-item>
          <text:p text:style-name="P20">Menschen zum gemeinsamen Singen zu inspirieren</text:p>
        </text:list-item>
        <text:list-item>
          <text:p text:style-name="P20">dich auf dich selbst, auf die Gruppe und auf den Moment einzustimmen.</text:p>
        </text:list-item>
        <text:list-item>
          <text:p text:style-name="P20">je nach Zielsetzung Lieder auszuwählen und <text:s/>einzusetzen</text:p>
        </text:list-item>
        <text:list-item>
          <text:p text:style-name="P20">verschiedene Singrichtungen kennen</text:p>
        </text:list-item>
        <text:list-item>
          <text:p text:style-name="P20">dein Wissen über verschiedene Lieder aus verschiedenen Traditionen zu vertiefen</text:p>
        </text:list-item>
        <text:list-item>
          <text:p text:style-name="P20">spirituelles Singen in deinen beruflichen Alltag einzubauen</text:p>
        </text:list-item>
      </text:list>
      <text:p text:style-name="P14"/>
      <text:p text:style-name="P3"/>
      <text:p text:style-name="P13"><text:span text:style-name="T1">Für deine </text:span><text:span text:style-name="T3">individuelle Stimmentwicklung</text:span><text:span text:style-name="T1"> ist in der Weiterbildung eine Gesangsstunde bei Anna Heyberg enthalten.</text:span></text:p>
      <text:p text:style-name="P13"><text:span text:style-name="T1">Zwischen den Weiterbildungswochenenden wirst du in </text:span><text:span text:style-name="T3">Kleingruppen</text:span><text:span text:style-name="T1"> die Möglichkeit haben, das Erlernte auszuprobieren und zu vertiefen. Eigens für die Kleingruppen formulierte Übungen laden dich ein, dich intensiv mit dem gemeinsamen Singen zu beschäftigen.</text:span></text:p>
      <text:p text:style-name="P11"/>
      <text:p text:style-name="P11"/>
      <text:p text:style-name="P6"/>
      <text:p text:style-name="P1"><text:s/></text:p>
      <text:p text:style-name="P1"/>
      <text:p text:style-name="P10">Schwerpunkt der 4 Weiterbildungswochenenden:</text:p>
      <text:p text:style-name="P10">1. Wochenende: 12./13.9..2015 „Stimme – Chanten – Anleiten“</text:p>
      <text:list xml:id="list33509897" text:continue-numbering="true" text:style-name="WW8Num5">
        <text:list-item>
          <text:p text:style-name="P20">Stimmphysiologie</text:p>
        </text:list-item>
        <text:list-item>
          <text:p text:style-name="P20">Stimmtrainingsübungen zur eigenen stimmlichen Entwicklung </text:p>
        </text:list-item>
        <text:list-item>
          <text:p text:style-name="P20">Wirkung von Chanten und meditativem Singen</text:p>
        </text:list-item>
        <text:list-item>
          <text:p text:style-name="P20">Gruppendynamik, Gruppenprozesse, deine Ressourcen als Singleiter/ -in</text:p>
        </text:list-item>
        <text:list-item>
          <text:p text:style-name="P20">Achtsames Anleiten von Liedern, Übungen und Meditationen</text:p>
        </text:list-item>
        <text:list-item>
          <text:p text:style-name="P20">Die Wirkeinheit „Chanten“</text:p>
        </text:list-item>
      </text:list>
      <text:p text:style-name="P1"/>
      <text:p text:style-name="P1"/>
      <text:p text:style-name="P1"/>
      <text:p text:style-name="P1"/>
      <text:p text:style-name="P10"><text:soft-page-break/>2. Wochenende: 14.11./15.11.,2015 „Was will mir das Lied sagen? - Lieder aus verschiedenen Kulturen und Traditionen für spirituelle und menschliche Themen“</text:p>
      <text:p text:style-name="P11">Hintergründe, Bedeutungen und musikalische Besonderheiten von </text:p>
      <text:list xml:id="list33511143" text:continue-numbering="true" text:style-name="WW8Num5">
        <text:list-item>
          <text:p text:style-name="P20">indianischen Liedern </text:p>
        </text:list-item>
        <text:list-item>
          <text:p text:style-name="P20">afrikanischen Liedern</text:p>
        </text:list-item>
        <text:list-item>
          <text:p text:style-name="P20">Gospeln</text:p>
        </text:list-item>
        <text:list-item>
          <text:p text:style-name="P20">buddhistischen und hinduistischen Mantren, Bhajans, Kirtans </text:p>
        </text:list-item>
        <text:list-item>
          <text:p text:style-name="P20">Mantren und Herzensliedern in deutscher Sprache</text:p>
        </text:list-item>
      </text:list>
      <text:p text:style-name="P6"/>
      <text:p text:style-name="P10">3. Wochenende: 16./.1..2016 <text:s/>„Die befreite Stimme beflügelt“</text:p>
      <text:list xml:id="list33489175" text:continue-numbering="true" text:style-name="WW8Num5">
        <text:list-item>
          <text:p text:style-name="P20">Obertonsingen, </text:p>
        </text:list-item>
        <text:list-item>
          <text:p text:style-name="P20">Circle Singing, </text:p>
        </text:list-item>
        <text:list-item>
          <text:p text:style-name="P20">Besingen von Teilnehmern </text:p>
        </text:list-item>
        <text:list-item>
          <text:p text:style-name="P20">Freies Tönen, </text:p>
        </text:list-item>
        <text:list-item>
          <text:p text:style-name="P20">Improvisieren</text:p>
        </text:list-item>
        <text:list-item>
          <text:p text:style-name="P20">Call and Response</text:p>
        </text:list-item>
        <text:list-item>
          <text:p text:style-name="P20">Chakrentönen</text:p>
        </text:list-item>
      </text:list>
      <text:p text:style-name="P10"/>
      <text:p text:style-name="P6"/>
      <text:p text:style-name="P10">4. <text:s text:c="2"/>Wochenende: <text:s/>12./13.1.2016 „Komm, lass uns singen!“</text:p>
      <text:list xml:id="list33512345" text:continue-numbering="true" text:style-name="WW8Num5">
        <text:list-item>
          <text:p text:style-name="P20">Singen von spirituellen Liedern <text:s/>in den beruflichen Alltag einbinden</text:p>
        </text:list-item>
        <text:list-item>
          <text:p text:style-name="P20">Aufbau von Singkreisen</text:p>
        </text:list-item>
        <text:list-item>
          <text:p text:style-name="P20">Erstellen des eigenen Singleiterprofils</text:p>
        </text:list-item>
        <text:list-item>
          <text:p text:style-name="P20">Am Sonntag hat jeder Teilnehmer die Möglichkeit, einen Singkreis mit extra eingeladenen Menschen zu leiten.</text:p>
        </text:list-item>
      </text:list>
      <text:p text:style-name="P10"/>
      <text:p text:style-name="P10">Abschluss:</text:p>
      <text:p text:style-name="P11">Du erhältst bei erfolgreicher Teilnahme an allen <text:s/>4 <text:s/>Weiterbildungswochen-enden ein Zertifikat über die Weiterbildung.</text:p>
      <text:p text:style-name="P11">Sollte es für dich aus schwerwiegenden Gründen nicht möglich sein, an einem Termin teilnehmen zu können, kannst du diesen in den nachfolgenden Weiterbildungen nachholen.</text:p>
      <text:p text:style-name="P11">Als Absolvent der Weiterbildung „Singleiter/-in für spirituelle Lieder“ hast du die Möglichkeit, in den darauffolgenden Weiterbildungen zu hospitieren.</text:p>
      <text:p text:style-name="P11"/>
      <text:p text:style-name="P11"/>
      <text:p text:style-name="P11"/>
      <text:p text:style-name="P11"/>
      <text:p text:style-name="P10">Voraussetzung:</text:p>
      <text:list xml:id="list33486480" text:continue-numbering="true" text:style-name="WW8Num5">
        <text:list-item>
          <text:p text:style-name="P20">Ein Vorgespräch mit Anna Heyberg</text:p>
        </text:list-item>
        <text:list-item>
          <text:p text:style-name="P20">Freude am Umgang mit Menschen</text:p>
        </text:list-item>
        <text:list-item>
          <text:p text:style-name="P20">Internetzugang</text:p>
        </text:list-item>
      </text:list>
      <text:p text:style-name="P11"/>
      <text:p text:style-name="P11">Keine besonderen musikalischen Vorkenntnisse notwendig</text:p>
      <text:p text:style-name="P11">Ein Aufnahmegerät ist empfehlenswert (keine Voraussetzung).</text:p>
      <text:p text:style-name="P17"/>
      <text:p text:style-name="P11"/>
      <text:p text:style-name="P11"/>
      <text:p text:style-name="P10">Kosten:</text:p>
      <text:p text:style-name="P11">740 Euro für <text:s/>4 Wochenenden (ohne Übernachtung und Verpflegung.) , inkl. 1 Gesangsstunde bei Anna Heyberg, 4 Inspirationsbücher (gesamt über 120 Seiten)</text:p>
      <text:p text:style-name="P11"/>
      <text:p text:style-name="P10">Veranstaltungsort:</text:p>
      <text:p text:style-name="P11">Lustheide 51, 51427 Bergisch Gladbach-Refrath</text:p>
      <text:p text:style-name="P11"/>
      <text:p text:style-name="P11">Die Weiterbildung geht samstags jeweils von 10 -17 Uhr und sonntags von 10 – 16.30 Uhr.</text:p>
      <text:p text:style-name="P11"/>
      <text:p text:style-name="P11"/>
      <text:p text:style-name="P11">Anmeldeunterlagen unter:www.annaheyberg.com oder anfordern bei</text:p>
      <text:p text:style-name="P11">Anna Heyberg, Lustheide 51, 51427 Bergisch Gladbach</text:p>
      <text:p text:style-name="P11"/>
      <text:p text:style-name="P11">Für persönliche Fragen bin ich unter mobil 0170 7342611 zu erreichen.</text:p>
      <text:p text:style-name="P11"/>
      <text:p text:style-name="P11"/>
      <text:p text:style-name="P13"><text:span text:style-name="T2">Anna I. Heyberg:</text:span><text:span text:style-name="T1"> Sängerin, Gesangslehrerin, Chorleiterin, Komponistin, Pädagogin und AuftrittsCoach widmet sich seit mehr als zwei Jahrzehnten Menschen und ihrer Gesangsstimme. In Bergisch Gladbach-Refrath leitet sie die offenen Singabende. Gründerin und Leiterin des Projektchores „Celebration“.</text:span></text:p>
      <text:p text:style-name="P11">seit 2014 Weiterbildungsanbieterin</text:p>
      <text:p text:style-name="P11">1.. und 2. Staatsexamen in Pädagogik, Deutsch, Biologie. Musikstudium, <text:s/>Ausbildung zur Stimmtrainerin und Personal Coach</text:p>
      <text:p text:style-name="P12"/>
      <text:p text:style-name="Standard"/>
      <text:p text:style-name="P9"><text:soft-page-break/></text:p>
      <text:p text:style-name="P15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100000000000001F0000001F3D1C3F0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6a6a6a" style:font-name="Verdana" fo:font-size="12pt" fo:language="de" fo:country="DE" style:font-name-asian="Times New Roman" style:font-size-asian="12pt" style:font-name-complex="Verdan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fo:font-size="14pt" style:font-size-asian="14pt" style:font-name-complex="Arial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fo:font-size="13pt" style:font-size-asian="13pt" style:font-name-complex="Arial" style:font-size-complex="13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style:font-size-asian="13pt" style:font-size-complex="13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style:font-size-asian="11pt" style:font-size-complex="11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fo:color="#333399" style:font-name="Wingdings" fo:font-size="11pt" style:font-size-asian="11pt" style:font-name-complex="Wingdings" style:font-size-complex="11pt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d03505" style:text-underline-style="solid" style:text-underline-width="auto" style:text-underline-color="font-color"/>
    </style:style>
    <style:style style:name="Visited_20_Internet_20_Link" style:display-name="Visited Internet Link" style:family="text" style:parent-style-name="Absatz-Standardschriftart">
      <style:text-properties fo:color="#ff7045" style:text-underline-style="solid" style:text-underline-width="auto" style:text-underline-color="font-color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image text:level="1" xlink:href="Pictures/10000200000000050000000C52A68DC0.png" xlink:type="simple" xlink:show="embed" xlink:actuate="onLoad">
        <style:list-level-properties text:list-level-position-and-space-mode="label-alignment" style:vertical-pos="middle" style:vertical-rel="line" fo:width="0.123cm" fo:height="0.296cm">
          <style:list-level-label-alignment text:label-followed-by="listtab" text:list-tab-stop-position="0.635cm" fo:text-indent="-0.635cm" fo:margin-left="0.635cm"/>
        </style:list-level-properties>
      </text:list-level-style-image>
      <text:list-level-style-image text:level="2" xlink:href="Pictures/10000200000000050000000CF4E8A068.png" xlink:type="simple" xlink:show="embed" xlink:actuate="onLoad">
        <style:list-level-properties text:list-level-position-and-space-mode="label-alignment" style:vertical-pos="middle" style:vertical-rel="line" fo:width="0.123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3" xlink:href="Pictures/10000200000000050000000C0DC7FD25.png" xlink:type="simple" xlink:show="embed" xlink:actuate="onLoad">
        <style:list-level-properties text:list-level-position-and-space-mode="label-alignment" style:vertical-pos="middle" style:vertical-rel="line" fo:width="0.123cm" fo:height="0.296cm">
          <style:list-level-label-alignment text:label-followed-by="listtab" text:list-tab-stop-position="1.905cm" fo:text-indent="-0.635cm" fo:margin-left="1.905cm"/>
        </style:list-level-properties>
      </text:list-level-style-image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5z3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5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5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5z3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959cm" fo:text-indent="-0.635cm" fo:margin-left="11.9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 xlink:href="Pictures/100000000000001F0000001F3D1C3F09.png" xlink:type="simple" xlink:actuate="onLoad" style:repeat="stretch"/>
        <style:columns fo:column-count="2">
          <style:column style:rel-width="7143*" fo:start-indent="0cm" fo:end-indent="0.624cm"/>
          <style:column style:rel-width="7143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„Singen – Chanten – Lebensfreude“</dc:title>
    <meta:initial-creator>Internet</meta:initial-creator>
    <meta:creation-date>2014-02-03T23:12:00</meta:creation-date>
    <dc:creator>Anna Heyberg</dc:creator>
    <dc:date>2015-02-26T14:05:58.17</dc:date>
    <meta:print-date>2014-11-25T17:25:34.80</meta:print-date>
    <meta:editing-cycles>16</meta:editing-cycles>
    <meta:editing-duration>P2171DT10H21M31S</meta:editing-duration>
    <meta:generator>OpenOffice/4.1.1$Win32 OpenOffice.org_project/411m6$Build-9775</meta:generator>
    <meta:printed-by>ute schnute</meta:printed-by>
    <meta:document-statistic meta:table-count="0" meta:image-count="0" meta:object-count="0" meta:page-count="3" meta:paragraph-count="72" meta:word-count="606" meta:character-count="4552"/>
    <meta:user-defined meta:name="Microsoft Theme">Journal 011</meta:user-defined>
  </office:meta>
</office:document-meta>
</file>