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in großes Ja (2013)</text:p>
      <text:p text:style-name="P4"/>
      <text:p text:style-name="P4">Ein großes Ja zu mir </text:p>
      <text:p text:style-name="P4">steigt aus der Tiefe hinauf</text:p>
      <text:p text:style-name="P4">und breitet seine Flügel ganz weit aus.</text:p>
      <text:p text:style-name="P4"/>
      <text:p text:style-name="P4">Ich bin mit mir verbunden </text:p>
      <text:p text:style-name="P4">mit meinem Seelenlicht.</text:p>
      <text:p text:style-name="P4"/>
      <text:p text:style-name="P4"/>
      <text:p text:style-name="P5">Elementelied (2013)</text:p>
      <text:p text:style-name="P5"/>
      <text:p text:style-name="P4">Heyananda Heyananda</text:p>
      <text:p text:style-name="P4">Hey Hey Hey Heyananda</text:p>
      <text:p text:style-name="P4">Hey Hea Hey</text:p>
      <text:p text:style-name="P4">Heyananda Hey</text:p>
      <text:p text:style-name="P4"/>
      <text:p text:style-name="P4">Erde Wasser</text:p>
      <text:p text:style-name="P4">Feuer, Luft und Geist,</text:p>
      <text:p text:style-name="P4">dass alles bin ich.</text:p>
      <text:p text:style-name="P4"/>
      <text:p text:style-name="P4"/>
      <text:p text:style-name="P5">Es ist meine Zeit (2014)</text:p>
      <text:p text:style-name="P4"/>
      <text:p text:style-name="P4">Ich bin bereit,</text:p>
      <text:p text:style-name="P4">es ist meine Zeit</text:p>
      <text:p text:style-name="P4">Ich gehe Schritt für Schritt,</text:p>
      <text:p text:style-name="P4">nimm Mut und Hoffnung mit..</text:p>
      <text:p text:style-name="P4"/>
      <text:p text:style-name="P4">Die Erde trägt mich, </text:p>
      <text:p text:style-name="P4">der Himmel schenkt sein Licht.</text:p>
      <text:p text:style-name="P4">Die Erde trägt mich,</text:p>
      <text:p text:style-name="P4">der Himmel schenkt sein Licht.</text:p>
      <text:p text:style-name="P4"/>
      <text:p text:style-name="P4"/>
      <text:p text:style-name="P5">Es ist schön, dass es dich gibt (2013)</text:p>
      <text:p text:style-name="P5"/>
      <text:p text:style-name="P4">Es ist schön, dass es dich gibt</text:p>
      <text:p text:style-name="P4">und du wirst geliebt.</text:p>
      <text:p text:style-name="P4"/>
      <text:p text:style-name="P4">So schön, dass du Welt mit deinem Licht</text:p>
      <text:p text:style-name="P4">zum Strahlen bringst.</text:p>
      <text:p text:style-name="P4"/>
      <text:p text:style-name="P4"/>
      <text:p text:style-name="P4"/>
      <text:p text:style-name="P4"/>
      <text:p text:style-name="P5">Ich bin eins (2013)</text:p>
      <text:p text:style-name="P5"/>
      <text:p text:style-name="P4">Ich fühle die Erde unter mir,</text:p>
      <text:p text:style-name="P4">ich sehe den Himmel über ihr.</text:p>
      <text:p text:style-name="P4">Mein Herz ist verbunden</text:p>
      <text:p text:style-name="P4">mit Himmel und Erde.</text:p>
      <text:p text:style-name="P4">Ich bin eins</text:p>
      <text:p text:style-name="P5"/>
      <text:p text:style-name="P5"/>
      <text:p text:style-name="P5">Im Fließen das Leben genießen (2014)</text:p>
      <text:p text:style-name="P5"/>
      <text:p text:style-name="P4">Singen, Mitschwingen</text:p>
      <text:p text:style-name="P4">Im Fließen </text:p>
      <text:p text:style-name="P4">das Leben genießen.</text:p>
      <text:p text:style-name="P4"/>
      <text:p text:style-name="P4">Mit offenen Her das schöne sehn.</text:p>
      <text:p text:style-name="P4">Mit leichtem Schritt neue Wege gehen.</text:p>
      <text:p text:style-name="P4">Mit Zuversicht das Leben tragen</text:p>
      <text:p text:style-name="P4">und mit Mut neue Dinge wagen.</text:p>
      <text:p text:style-name="P4"/>
      <text:p text:style-name="P4"/>
      <text:p text:style-name="P5">Im Hier und Jetzt (2012)</text:p>
      <text:p text:style-name="P5"/>
      <text:p text:style-name="P4">Im Hier und Jetzt lebe ich,</text:p>
      <text:p text:style-name="P4">im Hier und Jetzt atme ich.</text:p>
      <text:p text:style-name="P4">Ein und aus</text:p>
      <text:p text:style-name="P4">Ein und aus</text:p>
      <text:p text:style-name="P5"/>
      <text:p text:style-name="P5"/>
      <text:p text:style-name="P5"/>
      <text:p text:style-name="P5">Jaya Ganesha</text:p>
      <text:p text:style-name="P5"/>
      <text:p text:style-name="P4">Jaya Ganesha Jaya Genesha</text:p>
      <text:p text:style-name="P4">Jaya Genesha pahimam</text:p>
      <text:p text:style-name="P4">Shri Ganesha, Shri Ganesha</text:p>
      <text:p text:style-name="P4">Rakshamam</text:p>
      <text:p text:style-name="P4"/>
      <text:p text:style-name="P4"/>
      <text:p text:style-name="P5">Jay Durga, Lakshmi, Sarasvati</text:p>
      <text:p text:style-name="P4"/>
      <text:p text:style-name="P5"/>
      <text:p text:style-name="P5">Lokah samasta, sukkino bhavantu</text:p>
      <text:p text:style-name="P4"/>
      <text:p text:style-name="P5"/>
      <text:p text:style-name="P5"/>
      <text:p text:style-name="P5"/>
      <text:p text:style-name="P5"><text:soft-page-break/>Möge die Straße (2013)</text:p>
      <text:p text:style-name="P5"/>
      <text:p text:style-name="P4">(Text: Irischer Segensgruß, A. Heyberg)</text:p>
      <text:p text:style-name="P4"/>
      <text:p text:style-name="P4">Möge die Straße, dich führen</text:p>
      <text:p text:style-name="P4">und der Wind in deinem Rücken sein.</text:p>
      <text:p text:style-name="P4">Möge die Sonne für dich scheinen</text:p>
      <text:p text:style-name="P4">und der Regen fällt sanft auf dein Gesicht.</text:p>
      <text:p text:style-name="P4"/>
      <text:p text:style-name="P4">Und bis wir uns wiedersehen.</text:p>
      <text:p text:style-name="P4">sei beschutzt.</text:p>
      <text:p text:style-name="P4">Und bis wir uns wiedersehen,</text:p>
      <text:p text:style-name="P4">sei beschützt</text:p>
      <text:p text:style-name="P4">auf allen deinen Wegen.</text:p>
      <text:p text:style-name="P4"/>
      <text:p text:style-name="P5">Namaste (2012)</text:p>
      <text:p text:style-name="P5"><text:span text:style-name="T1">Namaste , Namaste</text:span></text:p>
      <text:p text:style-name="P4">Ich ehre den Platz in dir</text:p>
      <text:p text:style-name="P4">wo ween du dort bist</text:p>
      <text:p text:style-name="P4">und auch ich dort bin,</text:p>
      <text:p text:style-name="P4">wir beide eins sind.</text:p>
      <text:p text:style-name="P4"/>
      <text:p text:style-name="P4">Namaste, Namaste</text:p>
      <text:p text:style-name="P4"/>
      <text:p text:style-name="P4"/>
      <text:p text:style-name="P5">Om Ganesha namah Om</text:p>
      <text:p text:style-name="P5"/>
      <text:p text:style-name="P5"/>
      <text:p text:style-name="P5">Om Mata (2011)</text:p>
      <text:p text:style-name="P5"/>
      <text:p text:style-name="P4">Om Mata</text:p>
      <text:p text:style-name="P4">devi mata namaha</text:p>
      <text:p text:style-name="P4">Om Mata</text:p>
      <text:p text:style-name="P4">devi mata namaha</text:p>
      <text:p text:style-name="P4"/>
      <text:p text:style-name="P4">Jay jay ma</text:p>
      <text:p text:style-name="P4">Jay jay ma</text:p>
      <text:p text:style-name="P4">Jay jay ma</text:p>
      <text:p text:style-name="P4">devi mata namaha.</text:p>
      <text:p text:style-name="P4"/>
      <text:p text:style-name="P4"/>
      <text:p text:style-name="P5">Om Shri Ram Jay Ram Jay Ram</text:p>
      <text:p text:style-name="P5"/>
      <text:p text:style-name="P5"/>
      <text:p text:style-name="P5">Om Tare Tutare Ture soha</text:p>
      <text:p text:style-name="P4"/>
      <text:p text:style-name="P4"/>
      <text:p text:style-name="P4"/>
      <text:p text:style-name="P5"/>
      <text:p text:style-name="P5"/>
      <text:p text:style-name="P5">O my soul (2014)</text:p>
      <text:p text:style-name="P5"/>
      <text:p text:style-name="P4">O my soul </text:p>
      <text:p text:style-name="P4">let it go, let it flow</text:p>
      <text:p text:style-name="P4"/>
      <text:p text:style-name="P4">And fly high nto the sky</text:p>
      <text:p text:style-name="P4"/>
      <text:p text:style-name="P4"/>
      <text:p text:style-name="P5">Praise the Lord (2012)</text:p>
      <text:p text:style-name="P5"/>
      <text:p text:style-name="P4">Praise the Lord</text:p>
      <text:p text:style-name="P4">Praise o my soul</text:p>
      <text:p text:style-name="P4">Praise the Lord</text:p>
      <text:p text:style-name="P4">Praise o my soul.</text:p>
      <text:p text:style-name="P4"/>
      <text:p text:style-name="P4">I will sing praises as long as I live</text:p>
      <text:p text:style-name="P4">I will sing praises for my Lord</text:p>
      <text:p text:style-name="P4">Halleluja</text:p>
      <text:p text:style-name="P4"/>
      <text:p text:style-name="P4">I will sing praises as long as I live</text:p>
      <text:p text:style-name="P4">I will sing praises for my Lord</text:p>
      <text:p text:style-name="P4"/>
      <text:p text:style-name="P4">sing halleluja</text:p>
      <text:p text:style-name="P4"/>
      <text:p text:style-name="P4"/>
      <text:p text:style-name="P4"/>
      <text:p text:style-name="P5">Schläft ein Lied (2012)</text:p>
      <text:p text:style-name="P5"/>
      <text:p text:style-name="P4">(Text) nach Eichendorff)</text:p>
      <text:p text:style-name="P4"/>
      <text:p text:style-name="P4">Schläft ein Lied in allen Dingen,</text:p>
      <text:p text:style-name="P4">die da träumen fort und fort.</text:p>
      <text:p text:style-name="P4">Schläft ein Lied in allen Dingen,</text:p>
      <text:p text:style-name="P4">die da träumen fort und fort.</text:p>
      <text:p text:style-name="P4"/>
      <text:p text:style-name="P4">Und die Welt hebt an zu singen,</text:p>
      <text:p text:style-name="P4">triffst du nur das Zauberwort.</text:p>
      <text:p text:style-name="P4">Und die Welt hebt an zu singen.</text:p>
      <text:p text:style-name="P4">La la la la.</text:p>
      <text:p text:style-name="P4">Halleluja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So ham ham sa (2014)</text:p>
      <text:p text:style-name="P5"/>
      <text:p text:style-name="P4">So ham ham sa</text:p>
      <text:p text:style-name="P4">So ham ham sa </text:p>
      <text:p text:style-name="P4">So ham ham sa</text:p>
      <text:p text:style-name="P4"/>
      <text:p text:style-name="P4">So ham ham sa</text:p>
      <text:p text:style-name="P4">So ham ham sa</text:p>
      <text:p text:style-name="P4">So ham ham sa.</text:p>
      <text:p text:style-name="P4"/>
      <text:p text:style-name="P4">So ham ham sa</text:p>
      <text:p text:style-name="P4">So ham ham sa </text:p>
      <text:p text:style-name="P4">So ham ham sa</text:p>
      <text:p text:style-name="P4"/>
      <text:p text:style-name="P4">So ham ham sa</text:p>
      <text:p text:style-name="P4">So ham ham saSo ham ham sa.</text:p>
      <text:p text:style-name="P4"/>
      <text:p text:style-name="P4">Ich bin, die (der) ich bin</text:p>
      <text:p text:style-name="P4">Ich bin, die (der) ich bin.</text:p>
      <text:p text:style-name="P4"/>
      <text:p text:style-name="P4"/>
      <text:p text:style-name="P5">The eternal One (2011)</text:p>
      <text:p text:style-name="P5">(Text: Ralph Waldo Emerson)</text:p>
      <text:p text:style-name="P5"/>
      <text:p text:style-name="P4">Within us is the source of the whole</text:p>
      <text:p text:style-name="P4">the wise silence</text:p>
      <text:p text:style-name="P4">the universal beauty.</text:p>
      <text:p text:style-name="P4"/>
      <text:p text:style-name="P4">The eternal One</text:p>
      <text:p text:style-name="P4">the eternal One</text:p>
      <text:p text:style-name="P4"/>
      <text:p text:style-name="P4"/>
      <text:p text:style-name="P5">We are One (2014)</text:p>
      <text:p text:style-name="P5"/>
      <text:p text:style-name="P4">We are One</text:p>
      <text:p text:style-name="P4">we are the children of the stars above</text:p>
      <text:p text:style-name="P4">wei are the children of the light of love</text:p>
      <text:p text:style-name="P4">we are brothers and sisters</text:p>
      <text:p text:style-name="P4">We are One</text:p>
      <text:p text:style-name="P4"/>
      <text:p text:style-name="P4">From heart to heart</text:p>
      <text:p text:style-name="P4">we sing this song</text:p>
      <text:p text:style-name="P4">From soul to soul</text:p>
      <text:p text:style-name="P4">the whole life long.</text:p>
      <text:p text:style-name="P4"/>
      <text:p text:style-name="P4"/>
      <text:p text:style-name="P5">We celebrate this life (2012)</text:p>
      <text:p text:style-name="P5"/>
      <text:p text:style-name="P4">We sing, we dance</text:p>
      <text:p text:style-name="P4">we pray, we love</text:p>
      <text:p text:style-name="P4">we celebrate this lif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oulchants &amp; Mantras</text:p>
        <text:p text:style-name="MP2"/>
        <text:p text:style-name="MP3">von Anna I. Heyberg</text:p>
      </style:header>
      <style:header-left>
        <text:p text:style-name="MP3"/>
      </style:header-left>
      <style:footer>
        <text:p text:style-name="MP4">Alle Melodien von Anna Heyberg, Texte (außer Mantren) falls nicht anders gekennzeichnet von Anna Heyberg,</text:p>
        <text:p text:style-name="MP4">Rechte bei Anna Heyberg 2015 <text:s/>www.annaheyberg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Heyberg</meta:initial-creator>
    <meta:creation-date>2015-02-27T09:18:39.28</meta:creation-date>
    <dc:date>2015-02-27T23:34:56.99</dc:date>
    <dc:creator>Anna Heyberg</dc:creator>
    <meta:editing-duration>PT53M11S</meta:editing-duration>
    <meta:editing-cycles>7</meta:editing-cycles>
    <meta:generator>OpenOffice/4.0.1$Win32 OpenOffice.org_project/401m5$Build-9714</meta:generator>
    <meta:document-statistic meta:table-count="0" meta:image-count="0" meta:object-count="0" meta:page-count="3" meta:paragraph-count="149" meta:word-count="663" meta:character-count="3347"/>
  </office:meta>
</office:document-meta>
</file>